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list-style-name="LFO2"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list-style-name="LFO2"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list-style-name="LFO2"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list-style-name="LFO2"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margin-left="0.5in">
        <style:tab-stops/>
      </style:paragraph-properties>
    </style:style>
    <style:style style:name="P12" style:parent-style-name="Normal" style:family="paragraph">
      <style:paragraph-properties fo:margin-left="0.5in">
        <style:tab-stops/>
      </style:paragraph-properties>
    </style:style>
    <style:style style:name="P13" style:parent-style-name="Normal" style:family="paragraph">
      <style:paragraph-properties fo:margin-left="0.5in">
        <style:tab-stops/>
      </style:paragraph-properties>
    </style:style>
    <style:style style:name="P14" style:parent-style-name="Normal" style:family="paragraph">
      <style:paragraph-properties fo:margin-left="0.5in">
        <style:tab-stops/>
      </style:paragraph-properties>
    </style:style>
    <style:style style:name="P15" style:parent-style-name="Normal" style:family="paragraph">
      <style:paragraph-properties fo:margin-left="0.5in">
        <style:tab-stops/>
      </style:paragraph-properties>
    </style:style>
    <style:style style:name="P16" style:parent-style-name="Normal" style:family="paragraph">
      <style:paragraph-properties fo:margin-left="0.5in">
        <style:tab-stops/>
      </style:paragraph-properties>
    </style:style>
    <style:style style:name="P17" style:parent-style-name="Normal" style:family="paragraph">
      <style:paragraph-properties fo:margin-left="0.5in">
        <style:tab-stops/>
      </style:paragraph-properties>
    </style:style>
    <style:style style:name="P18" style:parent-style-name="Normal" style:family="paragraph">
      <style:text-properties fo:font-weight="bold" style:font-weight-asian="bold" style:font-weight-complex="bold"/>
    </style:style>
  </office:automatic-styles>
  <office:body>
    <office:text text:use-soft-page-breaks="true">
      <text:list text:style-name="LFO2" text:continue-numbering="true">
        <text:list-item>
          <text:p text:style-name="P1">How is guidance and counselling currently practiced in your school? What challenges do you face in implementing it effectively?</text:p>
        </text:list-item>
      </text:list>
      <text:p text:style-name="P2">Answers:</text:p>
      <text:p text:style-name="Normal">Guidance and Counselling Practice in Our School</text:p>
      <text:p text:style-name="Normal"/>
      <text:p text:style-name="Normal">Guidance and counselling in our school is mainly provided through a designated guidance counsellor, class teachers, and the school leadership team. Support is offered both preventively and responsively, focusing on learners’ academic progress, personal–social development, and behavioural needs. Learners are referred for counselling through teachers, parents, or self-referral, and sessions are conducted individually or in small groups. The school also collaborates with external professionals (such as psychologists or social services) when cases require specialised intervention.</text:p>
      <text:p text:style-name="Normal"/>
      <text:p text:style-name="Normal">Counselling is integrated into school life through pastoral care systems, behaviour support plans, and wellbeing activities. Confidentiality is maintained as much as possible, while safeguarding procedures guide all serious concerns.</text:p>
      <text:p text:style-name="Normal"/>
      <text:p text:style-name="Normal"/>
      <text:p text:style-name="Normal">---</text:p>
      <text:p text:style-name="Normal"/>
      <text:p text:style-name="Normal">Challenges Faced</text:p>
      <text:p text:style-name="Normal"/>
      <text:p text:style-name="Normal">Despite these efforts, several challenges affect the effectiveness of guidance and counselling:</text:p>
      <text:p text:style-name="Normal"/>
      <text:p text:style-name="Normal">1. Limited time and staffing – Counsellors and teachers often balance counselling with heavy teaching and administrative workloads.</text:p>
      <text:p text:style-name="Normal"/>
      <text:p text:style-name="Normal"/>
      <text:p text:style-name="Normal">2. Lack of specialised training – Not all staff are fully trained in counselling techniques, mental health support, or trauma-informed practice.</text:p>
      <text:p text:style-name="Normal"/>
      <text:p text:style-name="Normal"/>
      <text:p text:style-name="Normal">3. Stigma and low awareness – Some learners and families are hesitant to seek counselling due to cultural perceptions or fear of judgement.</text:p>
      <text:p text:style-name="Normal"/>
      <text:p text:style-name="Normal"/>
      <text:soft-page-break/>
      <text:p text:style-name="Normal">4. Resource constraints – Inadequate counselling spaces, materials, or access to external services can delay support.</text:p>
      <text:p text:style-name="Normal"/>
      <text:p text:style-name="Normal"/>
      <text:p text:style-name="Normal">5. High caseloads – Growing social, emotional, and behavioural needs make it difficult to provide consistent follow-up for all learners.</text:p>
      <text:p text:style-name="Normal"/>
      <text:p text:style-name="Normal"/>
      <text:p text:style-name="Normal">6. Parental engagement – In some cases, limited family involvement affects continuity of support outside school</text:p>
      <text:p text:style-name="P3"/>
      <text:list text:style-name="LFO2" text:continue-numbering="true">
        <text:list-item>
          <text:p text:style-name="P4">What leadership strategies can help integrate counselling into daily school life—especially in schools with limited trained personnel?</text:p>
        </text:list-item>
      </text:list>
      <text:p text:style-name="P5">Answers:</text:p>
      <text:p text:style-name="Normal"><text:s/>To integrate counselling into daily school life—especially where trained personnel are limited—school leaders can use strategic, low-cost, and sustainable approaches that embed wellbeing into everyday practice rather than treating counselling as a separate service.</text:p>
      <text:p text:style-name="Normal"/>
      <text:p text:style-name="Normal">1. Distribute Leadership and Build Internal Capacity</text:p>
      <text:p text:style-name="Normal"/>
      <text:p text:style-name="Normal">Train teachers as first-line supporters through basic counselling, mental-health literacy, and active-listening workshops.</text:p>
      <text:p text:style-name="Normal"/>
      <text:p text:style-name="Normal">Identify staff champions (e.g. SENCOs, pastoral leads, trusted teachers) who coordinate support and referrals.</text:p>
      <text:p text:style-name="Normal"/>
      <text:p text:style-name="Normal">Use a train-the-trainer model, where one trained staff member cascades skills to others.</text:p>
      <text:p text:style-name="Normal"/>
      <text:p text:style-name="Normal"/>
      <text:p text:style-name="Normal">2. Embed Counselling into Daily Routines</text:p>
      <text:p text:style-name="Normal"/>
      <text:p text:style-name="Normal">Integrate social-emotional learning (SEL) into lessons, tutor periods, or assemblies.</text:p>
      <text:p text:style-name="Normal"/>
      <text:p text:style-name="Normal">Use check-ins/check-outs, reflection journals, or circle time to normalise emotional expression.</text:p>
      <text:p text:style-name="Normal"/>
      <text:p text:style-name="Normal">Encourage teachers to use trauma-informed and restorative practices in classrooms.</text:p>
      <text:p text:style-name="Normal"/>
      <text:p text:style-name="Normal"/>
      <text:p text:style-name="Normal">3. Leverage Community and External Partnerships</text:p>
      <text:p text:style-name="Normal"/>
      <text:p text:style-name="Normal">Partner with local NGOs, health services, universities, or faith/community organisations for part-time or visiting counsellors.</text:p>
      <text:p text:style-name="Normal"/>
      <text:p text:style-name="Normal">Use tele-counselling or helplines where face-to-face services are unavailable.</text:p>
      <text:p text:style-name="Normal"/>
      <text:p text:style-name="Normal">Establish clear referral pathways for learners needing specialist support.</text:p>
      <text:p text:style-name="Normal"/>
      <text:p text:style-name="Normal"/>
      <text:p text:style-name="Normal">4. Create a Supportive School Culture</text:p>
      <text:p text:style-name="Normal"/>
      <text:p text:style-name="Normal">Promote a whole-school wellbeing vision led by senior leadership.</text:p>
      <text:p text:style-name="Normal"/>
      <text:p text:style-name="Normal">Reduce stigma through awareness campaigns, wellbeing days, and open conversations.</text:p>
      <text:p text:style-name="Normal"/>
      <text:p text:style-name="Normal">Model care and empathy at leadership level—how leaders treat staff sets the tone for how learners are supported.</text:p>
      <text:p text:style-name="Normal"/>
      <text:p text:style-name="Normal"/>
      <text:p text:style-name="Normal">5. Use Data and Early-Intervention Systems</text:p>
      <text:p text:style-name="Normal"/>
      <text:p text:style-name="Normal">Train staff to recognise early warning signs (attendance, behaviour changes, disengagement).</text:p>
      <text:p text:style-name="Normal"/>
      <text:p text:style-name="Normal">Use simple tracking tools to flag concerns early and coordinate responses.</text:p>
      <text:p text:style-name="Normal"/>
      <text:p text:style-name="Normal">Focus on prevention rather than crisis response, which is more sustainable with limited resources.</text:p>
      <text:p text:style-name="Normal"/>
      <text:p text:style-name="Normal"/>
      <text:p text:style-name="Normal">6. Protect Time and Space for Wellbeing</text:p>
      <text:p text:style-name="Normal"/>
      <text:p text:style-name="Normal">Schedule regular pastoral time within the timetable.</text:p>
      <text:p text:style-name="Normal"/>
      <text:p text:style-name="Normal">Designate safe, calm spaces where learners can talk or self-regulate.</text:p>
      <text:p text:style-name="Normal"/>
      <text:p text:style-name="Normal">Ensure staff have protected time for peer support and supervision.</text:p>
      <text:p text:style-name="Normal"/>
      <text:p text:style-name="Normal"/>
      <text:p text:style-name="Normal">7. Support Staff Wellbeing</text:p>
      <text:p text:style-name="Normal"/>
      <text:p text:style-name="Normal">Offer peer-support groups or reflective practice sessions for teachers.</text:p>
      <text:p text:style-name="Normal"/>
      <text:p text:style-name="Normal">Provide guidance on boundaries so teachers support learners without burnout.</text:p>
      <text:p text:style-name="Normal"/>
      <text:p text:style-name="Normal">A cared-for staff is better able to care for students</text:p>
      <text:p text:style-name="P6"/>
      <text:list text:style-name="LFO2" text:continue-numbering="true">
        <text:list-item>
          <text:p text:style-name="P7">How do you support teachers and staff to identify and respond to learners’ emotional and behavioural needs?</text:p>
        </text:list-item>
      </text:list>
      <text:p text:style-name="P8">Answers:</text:p>
      <text:p text:style-name="Normal">To support teachers and staff in identifying and responding to learners’ emotional and behavioural needs, a whole-school, proactive approach is essential:</text:p>
      <text:p text:style-name="Normal"/>
      <text:p text:style-name="Normal">1. Build staff capacity</text:p>
      <text:p text:style-name="Normal">Provide regular professional development on social, emotional and mental health (SEMH), trauma-informed practice, and behaviour as communication. This helps staff recognise early signs of distress and respond consistently and confidently.</text:p>
      <text:p text:style-name="Normal"/>
      <text:p text:style-name="Normal"/>
      <text:p text:style-name="Normal">2. Use clear systems for identification</text:p>
      <text:soft-page-break/>
      <text:p text:style-name="Normal">Introduce shared tools such as observation checklists, behaviour logs, and pastoral referrals so concerns are noticed early and patterns can be identified. Regular pupil progress or wellbeing meetings help staff discuss concerns collaboratively.</text:p>
      <text:p text:style-name="Normal"/>
      <text:p text:style-name="Normal"/>
      <text:p text:style-name="Normal">3. Promote a supportive school culture</text:p>
      <text:p text:style-name="Normal">Encourage positive relationships between staff and learners, where emotional check-ins, active listening, and empathy are valued. When learners feel safe and understood, behaviours are easier to interpret and address.</text:p>
      <text:p text:style-name="Normal"/>
      <text:p text:style-name="Normal"/>
      <text:p text:style-name="Normal">4. Provide practical strategies and guidance</text:p>
      <text:p text:style-name="Normal">Support staff with clear behaviour frameworks, de-escalation strategies, and classroom-based interventions such as regulation breaks, visual supports, and positive reinforcement. Modelling these strategies is particularly effective.</text:p>
      <text:p text:style-name="Normal"/>
      <text:p text:style-name="Normal"/>
      <text:p text:style-name="Normal">5. Strengthen pastoral and multi-agency support</text:p>
      <text:p text:style-name="Normal">Ensure staff know how and when to involve pastoral teams, SENCOs, counsellors, or external professionals. Clear pathways reduce anxiety and ensure learners receive timely, appropriate support.</text:p>
      <text:p text:style-name="Normal"/>
      <text:p text:style-name="Normal"/>
      <text:p text:style-name="Normal">6. Offer ongoing coaching and wellbeing support for staff</text:p>
      <text:p text:style-name="Normal">Regular check-ins, mentoring, and opportunities to reflect help staff manage the emotional demands of their role. Supporting staff wellbeing directly improves their ability to support learners</text:p>
      <text:list text:style-name="LFO2" text:continue-numbering="true">
        <text:list-item>
          <text:p text:style-name="P9">Can you share a moment when guidance or counselling made a difference in a learner’s life or in your school culture?</text:p>
        </text:list-item>
      </text:list>
      <text:p text:style-name="P10">Answers:</text:p>
      <text:p text:style-name="P11">One meaningful example was with a learner who was frequently withdrawn and showing increasingly challenging behaviour in class. Rather than focusing solely on sanctions, the pastoral team referred the learner for regular guidance and counselling sessions.</text:p>
      <text:p text:style-name="P12"/>
      <text:p text:style-name="P13">Through these sessions, the learner was able to talk openly about anxiety linked to family circumstances and low self-esteem, which had not been evident in the classroom. The counsellor worked with the learner on emotional regulation strategies and confidence-<text:soft-page-break/>building, while teachers were guided on how to provide consistent reassurance, clear routines, and manageable expectations.</text:p>
      <text:p text:style-name="P14"/>
      <text:p text:style-name="P15">Over time, the learner’s behaviour improved noticeably. They became more engaged in lessons, incidents of disruption reduced, and their attendance improved. Perhaps most importantly, the learner began to seek help appropriately rather than acting out.</text:p>
      <text:p text:style-name="P16"/>
      <text:p text:style-name="P17">At a wider level, this experience positively influenced school culture. Staff became more reflective about behaviour, seeing it as a form of communication rather than defiance. Referrals to counselling increased appropriately, collaboration between teachers and the pastoral team strengthened, and there was a clearer shared commitment to supporting learners’ emotional wellbeing alongside academic progress.</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2-15T18:22:00Z</meta:creation-date>
    <dc:date>2025-12-15T18:37:00Z</dc:date>
    <meta:template xlink:href="Normal" xlink:type="simple"/>
    <meta:editing-cycles>2</meta:editing-cycles>
    <meta:editing-duration>PT900S</meta:editing-duration>
    <meta:document-statistic meta:page-count="6" meta:paragraph-count="15" meta:word-count="1155" meta:character-count="7726" meta:row-count="54" meta:non-whitespace-character-count="6586"/>
  </office:meta>
</office:document-meta>
</file>